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weight="bold" style:font-weight-asian="bold" style:font-name-complex="Tahoma" style:font-weight-complex="bold"/>
    </style:style>
    <style:style style:name="P2" style:family="paragraph" style:parent-style-name="Standard" style:list-style-name="WW8Num3">
      <style:text-properties style:font-name="Tahoma" fo:font-weight="bold" style:font-weight-asian="bold" style:font-name-complex="Tahoma" style:font-weight-complex="bold"/>
    </style:style>
    <style:style style:name="P3" style:family="paragraph" style:parent-style-name="Standard" style:list-style-name="WW8Num2">
      <style:text-properties style:font-name="Tahoma" fo:font-weight="bold" style:font-weight-asian="bold" style:font-name-complex="Tahoma" style:font-weight-complex="bold"/>
    </style:style>
    <style:style style:name="P4" style:family="paragraph" style:parent-style-name="Standard">
      <style:text-properties style:font-name="Tahoma" style:font-name-complex="Tahoma"/>
    </style:style>
    <style:style style:name="P5" style:family="paragraph" style:parent-style-name="Standard">
      <style:paragraph-properties fo:margin-left="2.3cm" fo:margin-right="0cm" fo:text-indent="0.002cm" style:auto-text-indent="false"/>
    </style:style>
    <style:style style:name="P6" style:family="paragraph" style:parent-style-name="Standard">
      <style:paragraph-properties fo:margin-left="2.3cm" fo:margin-right="0cm" fo:text-indent="0cm" style:auto-text-indent="false"/>
    </style:style>
    <style:style style:name="P7" style:family="paragraph" style:parent-style-name="Standard">
      <style:paragraph-properties fo:margin-left="2.3cm" fo:margin-right="0cm" fo:text-indent="0cm" style:auto-text-indent="false"/>
      <style:text-properties style:font-name="Tahoma" style:font-name-complex="Tahoma"/>
    </style:style>
    <style:style style:name="P8" style:family="paragraph" style:parent-style-name="Standard">
      <style:paragraph-properties fo:margin-left="0cm" fo:margin-right="0cm" fo:text-indent="2.3cm" style:auto-text-indent="false"/>
      <style:text-properties style:font-name="Tahoma" style:font-name-complex="Tahoma"/>
    </style:style>
    <style:style style:name="P9" style:family="paragraph" style:parent-style-name="Standard" style:master-page-name="Standard">
      <style:paragraph-properties style:page-number="auto"/>
      <style:text-properties style:font-name="Tahoma" fo:font-weight="bold" style:font-weight-asian="bold" style:font-name-complex="Tahoma"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rimattilan seudun diabeetikot ry.</text:p>
      <text:p text:style-name="P1"/>
      <text:p text:style-name="Standard"><text:span text:style-name="T1">Toimintasuunnitelma vuodelle 2013</text:span></text:p>
      <text:p text:style-name="P4"/>
      <text:p text:style-name="P4"/>
      <text:p text:style-name="P4"/>
      <text:h text:style-name="Heading_20_1" text:outline-level="1">Johdanto</text:h>
      <text:p text:style-name="P5"><text:span text:style-name="T2">Yhdistyksen toiminta-alueena on Orimattilan kaupunki sekä Myrskylän ja Pukkilan kunnat. Jäsenmäärä on noin 196. Painopisteenä on tiedon jakaminen jäsenistölle diabeteksen omahoitoon ja sairauden etenemisen ennaltaehkäisyyn. Muut toiminnat kohdistuvat edunvalvontaan, virkistystoimintaan sekä yhteistyöhön liiton alueen ja muiden tahojen kanssa.</text:span></text:p>
      <text:p text:style-name="P4"/>
      <text:p text:style-name="P1">1.<text:tab/>Yhdistystoiminta</text:p>
      <text:p text:style-name="P4"/>
      <text:list xml:id="list3584694260725201801" text:style-name="WW8Num3">
        <text:list-item>
          <text:list>
            <text:list-item>
              <text:p text:style-name="P2">Yhteistyö terveydenhuollon ja apteekin kanssa</text:p>
            </text:list-item>
          </text:list>
        </text:list-item>
      </text:list>
      <text:p text:style-name="P7">Yhdistys on jatkuvassa yhteydessä terveydenhuoltoon diabetekseen liittyvissä asioissa sekä järjestää yhteisiä tilaisuuksia terveyskeskuksen diabeteshoidon kanssa. Apteekin kanssa tehdään yhteistyötä eri tavoin.</text:p>
      <text:p text:style-name="P4"/>
      <text:list xml:id="list32160180" text:continue-numbering="true" text:style-name="WW8Num3">
        <text:list-item>
          <text:list>
            <text:list-item>
              <text:p text:style-name="P2">Edunvalvonta</text:p>
            </text:list-item>
          </text:list>
        </text:list-item>
      </text:list>
      <text:p text:style-name="P7">Yhdistys tarkkailee diabeetikkojen tilanteen kehitystä valtakunnallisesti ja on yhteydessä liittoon eri asioiden kehittämisessä hoidon kannalta sekä siihen liittyvissä asioissa.</text:p>
      <text:p text:style-name="P4"/>
      <text:list xml:id="list32150691" text:continue-numbering="true" text:style-name="WW8Num3">
        <text:list-item>
          <text:list>
            <text:list-item>
              <text:p text:style-name="P2">Tiedotustoiminta</text:p>
            </text:list-item>
          </text:list>
        </text:list-item>
      </text:list>
      <text:p text:style-name="P7">Jäsenistölle lähetetään vähintään kaksi kertaa vuodessa jäsenkirje/tiedote yhdistyksen suunnitelmista sekä tiedotustilaisuuksista Lahden alueella. Kokouskutsut julkistetaan paikallisissa lehdissä. Jäsentiedote ja yhdistysesite jaetaan myös toiminta-alueen lääkärien vastaanotoille ja pääterveysaseman eri toimintapisteisiin, sekä PHKS:n aikuisten ja lasten diabetespoliklinikoille.</text:p>
      <text:p text:style-name="P6"><text:span text:style-name="T2">Toimintasuunnitelma sekä ajankohtaiset kutsut julkaistaan myös yhdistyksen kotisivuilla. Vuonna 2013 järjestetään yläkouluikäisille suunnattu Tuijota omaa napaasi – terveystietotapahtuma yhdessä Orimattilan sydänyhdistyksen, kaupungin hammashoidon sekä liikuntatoimen kanssa. Myös Diabetesliitto osallistuu tapahtuman järjestelyihin. Yhdistys täyttä 20 vuotta 2013.</text:span></text:p>
      <text:p text:style-name="P4"/>
      <text:list xml:id="list32149452" text:continue-numbering="true" text:style-name="WW8Num3">
        <text:list-item>
          <text:list>
            <text:list-item>
              <text:p text:style-name="P2">Palvelutoiminta</text:p>
            </text:list-item>
          </text:list>
        </text:list-item>
      </text:list>
      <text:p text:style-name="P7">Osallistutaan terveyskeskuksen järjestämiin diabetestapahtumiin sekä jaetaan esitteitä sopivissa tilaisuuksissa. Tehdään kysely jäseniltä yhdistyksen tilasta jäsenen kannalta.</text:p>
      <text:p text:style-name="P4"/>
      <text:list xml:id="list32147111" text:continue-numbering="true" text:style-name="WW8Num3">
        <text:list-item>
          <text:list>
            <text:list-item>
              <text:p text:style-name="P2">Virkistystoiminta</text:p>
            </text:list-item>
          </text:list>
        </text:list-item>
      </text:list>
      <text:p text:style-name="P6"><text:span text:style-name="T2">Yhdistys pyrkii järjestämään liikuntapäivän/jäsentilaisuuden kahdesti vuodessa. Pikkujoulut järjestetään yhdessä alueen muiden diabetesyhdistysten kanssa marras-joulukuussa. 8-18-vuotiaille diabeetikoille tarkoitettu kannustusraha, 50 €, arvotaan samassa yhteydessä. </text:span></text:p>
      <text:list xml:id="list32146593" text:continue-numbering="true" text:style-name="WW8Num3">
        <text:list-item>
          <text:list>
            <text:list-item>
              <text:p text:style-name="P2"/>
            </text:list-item>
            <text:list-item>
              <text:p text:style-name="P2"><text:soft-page-break/>Yhteistyö muiden yhdistysten kanssa</text:p>
            </text:list-item>
          </text:list>
        </text:list-item>
      </text:list>
      <text:p text:style-name="P7">Yhteistyötä paikallisen sydänyhdistyksen kanssa jatketaan. Tutkitaan myöskin muita mahdollisuuksia yhteistyöhön, jotta jäsenistö saataisiin aktivoitua osallistumaan mukaan erilaisiin tapahtumiin. Yhdistyksen aloitteesta on perustettu Päijät-Hämeen alueen yhdistysten yhteistyöelin, jonka puitteissa järjestetään leirejä ja muuta virkistystoimintaa. Ryhmään kuuluvat Lahti., Asikkala-Padasjoki, Heinola ja Orimattila. </text:p>
      <text:p text:style-name="P4"/>
      <text:list xml:id="list1456174847030932294" text:style-name="WW8Num2">
        <text:list-item>
          <text:p text:style-name="P3"><text:s text:c="13"/>Hallinto</text:p>
        </text:list-item>
      </text:list>
      <text:p text:style-name="P4"/>
      <text:list xml:id="list32166117" text:continue-numbering="true" text:style-name="WW8Num2">
        <text:list-item>
          <text:list>
            <text:list-item>
              <text:p text:style-name="P3">Yhdistyksen hallinto ja kokoukset</text:p>
            </text:list-item>
          </text:list>
        </text:list-item>
      </text:list>
      <text:p text:style-name="P7">Yhdistystoimintaa johtaa syyskokouksessa valittu hallitus, jossa on enintään kuusi (6) varsinaista jäsentä ja puheenjohtaja. Hallitus kokoontuu tarvittaessa. Sääntömääräiset kokoukset ovat kevät- ja syyskokous.</text:p>
      <text:p text:style-name="P4"/>
      <text:list xml:id="list32149623" text:continue-numbering="true" text:style-name="WW8Num2">
        <text:list-item>
          <text:list>
            <text:list-item>
              <text:p text:style-name="P3">Osallistuminen Diabetesliiton toimintaan</text:p>
            </text:list-item>
          </text:list>
        </text:list-item>
      </text:list>
      <text:p text:style-name="P7">Tavoitteena on osallistua liiton järjestämiin kokouksiin sekä koulutustapahtumiin ja ohjata jäsenistöä osallistumaan liiton järjestämille kursseille ja muihin tilaisuuksiin. Meri-Susanna Kalevirta toimii Liitovaltuuston varajäsenenä Diabetesliitossa.</text:p>
      <text:p text:style-name="P4"/>
      <text:list xml:id="list32161761" text:continue-numbering="true" text:style-name="WW8Num2">
        <text:list-item>
          <text:list>
            <text:list-item>
              <text:p text:style-name="P3">Osallistuminen Etelä-Hämeen alueen diabetesyhdistysten toimintaan</text:p>
            </text:list-item>
          </text:list>
        </text:list-item>
      </text:list>
      <text:p text:style-name="Text_20_body_20_indent">Yhdistys pyrkii lähettämään jonkun osallistumaan piirikokouksiin ja aluepäiville. Järjestösuunnittelijaa pyydetään tarvittaessa hallituksen kokouksiin. Diabetesliiton järjestöosastoon ollaan edelleen jatkuvasti yhteydessä.</text:p>
      <text:p text:style-name="P8"/>
      <text:p text:style-name="Standard"><text:span text:style-name="T2">3. <text:s text:c="14"/></text:span><text:span text:style-name="T1">Taloudellinen toiminta</text:span></text:p>
      <text:p text:style-name="P6"><text:span text:style-name="T2">Yhdistyksen tulot kertyvät pääasiassa jäsenmaksuista. Eri tilaisuuksissa pyritään järjestämään myös arpajaisia. Arpajaisvoitot pyritään pääasiallisesti keräämään ulkopuolisilta tukijoilta. Toimintavuonna järjestetään myös sekä presidentin- että kuntavaalit, joiden vaalikeräyksiin yhdistys osallistuu. Varoja tullaan käyttämään tilaisuuksien järjestelykuluihin.</text:span></text:p>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i" fo:country="F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Tahoma" fo:font-weight="bold" style:font-weight-asian="bold" style:font-name-complex="Tahoma" style:font-weight-complex="bold"/>
    </style:style>
    <style:style style:name="Kommentin_20_teksti" style:display-name="Kommentin teksti"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3cm" fo:margin-right="0cm" fo:text-indent="0cm" style:auto-text-indent="false"/>
      <style:text-properties style:font-name="Tahoma" style:font-name-complex="Tahoma"/>
    </style:style>
    <style:style style:name="Kappaleen_20_oletusfontti" style:display-name="Kappaleen oletusfontti" style:family="text"/>
    <style:style style:name="Kommentin_20_viite" style:display-name="Kommentin viit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2.937cm" fo:text-indent="-2.302cm" fo:margin-left="2.93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imattilan seudun diabeetikot ry</dc:title>
    <meta:initial-creator>Susanna</meta:initial-creator>
    <meta:creation-date>2011-11-14T18:32:00</meta:creation-date>
    <dc:date>2012-11-03T12:01:55.25</dc:date>
    <meta:print-date>2012-11-03T11:58:35.45</meta:print-date>
    <meta:editing-cycles>6</meta:editing-cycles>
    <meta:editing-duration>PT8M</meta:editing-duration>
    <meta:document-statistic meta:table-count="0" meta:image-count="0" meta:object-count="0" meta:page-count="2" meta:paragraph-count="27" meta:word-count="376" meta:character-count="3840"/>
    <meta:generator>OpenOffice.org/3.4.1$Win32 OpenOffice.org_project/341m1$Build-9593</meta:generator>
  </office:meta>
</office:document-meta>
</file>